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2" style:family="paragraph" style:parent-style-name="Standard" style:list-style-name="L1"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DB KLASA 8 SP, 11.06.2020</text:p>
      <text:p text:style-name="Standard"/>
      <text:p text:style-name="Standard"><text:a xlink:type="simple" xlink:href="https://epodreczniki.pl/ksztalcenie-ogolne/szkola-podstawowa/edukacja-dla-bezpieczenstwa" text:style-name="Internet_20_link" text:visited-style-name="Visited_20_Internet_20_Link"><text:span text:style-name="T1">https://epodreczniki.pl/ksztalcenie-ogolne/szkola-podstawowa/edukacja-dla-bezpieczenstwa</text:span></text:a></text:p>
      <text:p text:style-name="P1"/>
      <text:p text:style-name="P1">TEMAT: CHOROBY CYWILIZACYJNE.</text:p>
      <text:p text:style-name="P1"/>
      <text:p text:style-name="P1">Polecenie:</text:p>
      <text:p text:style-name="P1">Przeczytaj i odpowiedz na pytania: </text:p>
      <text:list xml:id="list3215249191468655447" text:style-name="L1">
        <text:list-item>
          <text:p text:style-name="P2">Podaj podział im przykłady chorób cywilizacyjnych</text:p>
        </text:list-item>
        <text:list-item>
          <text:p text:style-name="P2">Jakie są sposoby walki ze stresem? </text:p>
        </text:list-item>
        <text:list-item>
          <text:p text:style-name="P2">Co to jest anoreksja ?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rszula  romanowicz</meta:initial-creator>
    <meta:creation-date>2020-06-04T19:14:42.29</meta:creation-date>
    <dc:date>2020-06-11T20:55:49.64</dc:date>
    <dc:creator>urszula  romanowicz</dc:creator>
    <meta:editing-duration>PT10M2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8" meta:word-count="35" meta:character-count="300"/>
  </office:meta>
</office:document-meta>
</file>